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ŠKOLNÍ DRUŽINA V <text:s/>BŘEZNU 2020 – KVĚTNU 2020</text:p>
      <text:p text:style-name="P1"/>
      <text:p text:style-name="P1"/>
      <text:p text:style-name="P1"/>
      <text:p text:style-name="P1">ŠKOLA BYL UZAVŘENE Z DŮVODŮ MIMOŘÁDNÝCH OPATŘENÍ MINISTERSTVA ZDRAVOTNICTVÍ ČESKÉ REPUBLIKY, VZHLEDEM K PANDEMII VIRZ KOVID 19.</text:p>
      <text:p text:style-name="P1"/>
      <text:p text:style-name="P3"><text:s text:c="66"/></text:p>
      <text:p text:style-name="P3"><text:s text:c="84"/>Iva Šour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3T06:16:26.24</meta:creation-date>
    <dc:date>2020-06-23T08:16:06.22</dc:date>
    <meta:editing-duration>PT6M27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4" meta:word-count="27" meta:character-count="332"/>
  </office:meta>
</office:document-meta>
</file>